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" style:parent-style-name="清單段落" style:list-style-name="WWNum20" style:family="paragraph">
      <style:paragraph-properties fo:widows="2" fo:orphans="2" fo:line-height="0.3888in" fo:margin-left="0.4298in" fo:text-indent="-0.4298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清單段落" style:list-style-name="WWNum20" style:family="paragraph">
      <style:paragraph-properties fo:widows="2" fo:orphans="2" fo:line-height="0.3888in" fo:margin-left="0.4298in" fo:text-indent="-0.4298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WWNum20" style:family="paragraph">
      <style:paragraph-properties fo:widows="2" fo:orphans="2" fo:line-height="0.3888in" fo:margin-left="0.7875in" fo:text-indent="-0.4541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WWNum20" style:family="paragraph">
      <style:paragraph-properties fo:widows="2" fo:orphans="2" fo:text-align="justify" fo:line-height="0.3888in" fo:margin-left="0.7875in" fo:text-indent="-0.1965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WWNum20" style:family="paragraph">
      <style:paragraph-properties fo:widows="2" fo:orphans="2" fo:text-align="justify" fo:line-height="0.3888in" fo:margin-left="0.7875in" fo:text-indent="-0.1965in">
        <style:tab-stops/>
      </style:paragraph-properties>
      <style:text-properties fo:hyphenate="tru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WWNum20" style:family="paragraph">
      <style:paragraph-properties fo:widows="2" fo:orphans="2" fo:line-height="0.3888in" fo:margin-left="0.3895in" fo:text-indent="-0.3895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清單段落" style:family="paragraph">
      <style:paragraph-properties fo:widows="2" fo:orphans="2" fo:line-height="0.3888in" fo:margin-left="0.7875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2.3208in" style:use-optimal-column-width="false"/>
    </style:style>
    <style:style style:name="TableColumn53" style:family="table-column">
      <style:table-column-properties style:column-width="0.8277in" style:use-optimal-column-width="false"/>
    </style:style>
    <style:style style:name="TableColumn54" style:family="table-column">
      <style:table-column-properties style:column-width="3.643in" style:use-optimal-column-width="false"/>
    </style:style>
    <style:style style:name="Table51" style:family="table">
      <style:table-properties style:width="6.7916in" fo:margin-left="0.591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7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0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3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line-height="0.3055in"/>
      <style:text-properties fo:hyphenate="tru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text-align="justify" fo:line-height="0.3055in"/>
      <style:text-properties fo:hyphenate="tru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widows="2" fo:orphans="2" fo:text-align="justify" fo:line-height="0.3888in" fo:margin-left="0.1187in" fo:text-indent="-0.1187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清單段落" style:family="paragraph">
      <style:paragraph-properties fo:widows="2" fo:orphans="2" fo:line-height="0.3888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5">教育部社會教育貢獻獎 送件注意事項</text:span></text:p>
      <text:list text:style-name="WWNum20">
        <text:list-item text:start-value="1">
          <text:p text:style-name="P6"><text:span text:style-name="T7">依據：</text:span><text:span text:style-name="T8">教育部社會教育貢獻獎實施要點(下稱實施要點)。</text:span></text:p>
        </text:list-item>
        <text:list-item>
          <text:p text:style-name="P9"><text:span text:style-name="T10">相關說明</text:span></text:p>
          <text:list text:continue-numbering="true">
            <text:list-item>
              <text:p text:style-name="P11"><text:span text:style-name="T12">推薦單位：依實施要點第5點規定，推薦單位為</text:span><text:span text:style-name="T13">中央主管機關</text:span><text:span text:style-name="T14">、</text:span><text:span text:style-name="T15">各直轄市、縣（市）主管教育行政機關(如：縣市政府教育局/教育處)</text:span><text:span text:style-name="T16">。</text:span></text:p>
            </text:list-item>
            <text:list-item>
              <text:p text:style-name="P17"><text:span text:style-name="T18">紙本文件：請以</text:span><text:span text:style-name="T19">A4白色紙張</text:span><text:span text:style-name="T20">列印，並依序排列，由上而下整理齊全，用</text:span><text:span text:style-name="T21">迴紋針或長尾夾夾於左上角</text:span><text:span text:style-name="T22">，平整裝入適當大小的信封內，</text:span><text:span text:style-name="T23">請勿折疊或裝訂</text:span><text:span text:style-name="T24">。</text:span></text:p>
            </text:list-item>
            <text:list-item>
              <text:p text:style-name="P25"><text:span text:style-name="T26">相片檔案：以提供個人/團體參選事蹟之相關服務及活動照片為主，相片電子檔名為重要文字說明，清晰度高(解析度350dpi以上之JPG或TIF檔)，儘量提供大圖片為佳。</text:span></text:p>
              <text:list text:continue-numbering="true">
                <text:list-item>
                  <text:p text:style-name="P27"><text:span text:style-name="T28">個人獎項參選者：請提供「近半年正面個人生活照」檔案1張、「參與活動照片」檔案6張。</text:span></text:p>
                </text:list-item>
                <text:list-item>
                  <text:p text:style-name="P29"><text:span text:style-name="T30">團體獎項參選者：請提供「團體或活動照片」檔案6張、團體標章ai圖檔1份。</text:span></text:p>
                </text:list-item>
              </text:list>
            </text:list-item>
            <text:list-item>
              <text:p text:style-name="P31"><text:span text:style-name="T32">佐證資料：指對應參選資料表之個人簡歷</text:span><text:span text:style-name="T33">/團體簡介</text:span><text:span text:style-name="T34">、卓越事蹟之相關資料</text:span><text:span text:style-name="T35">，以</text:span><text:span text:style-name="T36">近5年重要事蹟</text:span><text:span text:style-name="T37">為主</text:span><text:span text:style-name="T38">，格式不限，內容請</text:span><text:span text:style-name="T39">擇要精簡</text:span><text:span text:style-name="T40">，</text:span><text:span text:style-name="T41">以</text:span><text:span text:style-name="T42">15頁（30面）</text:span><text:span text:style-name="T43">為限</text:span><text:span text:style-name="T44">。</text:span></text:p>
            </text:list-item>
            <text:list-item>
              <text:p text:style-name="P45"><text:span text:style-name="T46">電子檔提供方式：可透過雲端硬碟、電郵等方式。</text:span></text:p>
            </text:list-item>
          </text:list>
        </text:list-item>
        <text:list-item>
          <text:p text:style-name="P47"><text:span text:style-name="T48">應繳資料一覽表</text:span></text:p>
        </text:list-item>
      </text:list>
      <text:p text:style-name="P49"><text:span text:style-name="T50">申請推薦者：備齊後送推薦單位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資料內容</text:span></text:p>
          </table:table-cell>
          <table:table-cell table:style-name="TableCell59">
            <text:p text:style-name="P60"><text:span text:style-name="T61">紙本</text:span></text:p>
          </table:table-cell>
          <table:table-cell table:style-name="TableCell62">
            <text:p text:style-name="P63"><text:span text:style-name="T64">電子檔</text:span></text:p>
          </table:table-cell>
        </table:table-row>
        <table:table-row table:style-name="TableRow65">
          <table:table-cell table:style-name="TableCell66">
            <text:p text:style-name="P67"><text:span text:style-name="T68">依參選類別填寫[資料表]</text:span></text:p>
          </table:table-cell>
          <table:table-cell table:style-name="TableCell69">
            <text:p text:style-name="P70"><text:span text:style-name="T71">V</text:span></text:p>
          </table:table-cell>
          <table:table-cell table:style-name="TableCell72">
            <text:p text:style-name="P73"><text:span text:style-name="T74">V</text:span><text:span text:style-name="T75">需可編輯複製文字</text:span></text:p>
          </table:table-cell>
        </table:table-row>
        <table:table-row table:style-name="TableRow76">
          <table:table-cell table:style-name="TableCell77">
            <text:p text:style-name="P78"><text:span text:style-name="T79">相片檔案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V解析度350dpi以上之JPG或TIF檔、檔名為圖說，需與參選事蹟相關</text:span></text:p>
          </table:table-cell>
        </table:table-row>
        <table:table-row table:style-name="TableRow85">
          <table:table-cell table:style-name="TableCell86">
            <text:p text:style-name="P87"><text:span text:style-name="T88">佐證資料(如有的話)</text:span></text:p>
          </table:table-cell>
          <table:table-cell table:style-name="TableCell89">
            <text:p text:style-name="P90"><text:span text:style-name="T91">V</text:span></text:p>
          </table:table-cell>
          <table:table-cell table:style-name="TableCell92">
            <text:p text:style-name="P93"><text:span text:style-name="T94">V</text:span></text:p>
          </table:table-cell>
        </table:table-row>
        <table:table-row table:style-name="TableRow95">
          <table:table-cell table:style-name="TableCell96">
            <text:p text:style-name="P97"><text:span text:style-name="T98">承諾書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V用印後掃描檔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125" style:display-name="ListLabel 125" style:family="text">
      <style:text-properties fo:font-weight="normal" style:font-weight-asian="normal" style:font-weight-complex="normal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35" style:display-name="ListLabel 135" style:family="text">
      <style:text-properties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>
      <style:text-properties fo:font-size="14pt" style:font-size-asian="14pt" style:font-size-complex="14pt"/>
    </style:style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>
      <style:text-properties fo:font-weight="normal" style:font-weight-asian="normal" style:font-weight-complex="normal"/>
    </style:style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style:style style:name="WW_CharLFO21LVL2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21LVL1" style:num-suffix="、" style:num-list-format-name="NLF5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list-format-name="NLF5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5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list-format-name="NLF6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list-format-name="NLF6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list-format-name="NLF7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/>
    </style:style>
    <text:list-style style:name="WWNum25" style:display-name="WWNum25">
      <text:list-level-style-number text:level="1" text:style-name="WW_CharLFO26LVL1" style:num-prefix="(" style:num-suffix=")" style:num-list-format-name="NLF8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3937in" fo:margin-bottom="0.2361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333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5年度教育部社會教育貢獻獎 【送件注意事項】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user</dc:creator>
    <meta:creation-date>2026-05-14T02:49:00Z</meta:creation-date>
    <dc:date>2026-05-14T02:49:00Z</dc:date>
    <meta:print-date>2022-04-21T08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5" meta:character-count="570" meta:row-count="4" meta:non-whitespace-character-count="486"/>
  </office:meta>
</office:document-meta>
</file>